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ÄRKEÄ!</text:p>
      <text:section text:style-name="Sect1" text:name="message_9005157">
        <text:p text:style-name="Text_20_body">Karille ajo on kielletty! Sen välttämiseksi 606-klubille on painettu omia merikarttoja Särkän lähialueesta. Kartat ovat muovia ja ne löytyvät venevajasta oven suusta. Ilman merikarttaa ei saa lähteä purjehtimaan ja karttaa on myös luettava/osattava lukea. Jos haluatte kauemmaksi kuin tämän kartan osoittama alue, on teidän hankittava mukaanne kattavampi kartta.</text:p>
        <text:p text:style-name="Text_20_body">Vesille ei myöskään lähdetä liian kovassa tuulessa. Tässä pitää suhtautua realistisesti omiin taitoihin. Erityisesti puuskittainen tuuli on vaativa ja aiheuttaa yllätyksiä. Yli 10 m/s tuulessa ei purjehdita ollenkaan jotta vältetään kaluston rikkoutuminen tuulen takia.</text:p>
        <text:p text:style-name="Text_20_body">Jos kaikesta huolimatta käy vahinko - ajatte karille tai veneeseen tai varusteisiin tulee vaurioita - siitä on AINA ilmoitettava täällä nimenhuudossa - HENKILÖKOHTAISESTI (ei siis vain huikata lähimmälle ohjaajalle ja toivota että viesti menee perille.) Veneen kippari nostaa karille ajon jälkeen veneen ylös ja toteaa ja raportoi mahdolliset vauriot. Ottakaa valokuvia! Jos et osaa nostaa venettä, pyydä apua. Apua voi pyytää muilta klubilaisilta, ohjaajilta tai telakkamestarilta. Kippari myös sopii jonkun vastuuhenkilön kanssa, siitä miten mahdolliset vauriot korjataan. Kipparin vastuu päättyy kun vene on jälleen purjehduskunnossa. Karilleajosta ilmoitetaan silloinkin kun mitään näkyviä vaurioita ei ole tullut.</text:p>
        <text:p text:style-name="Text_20_body">Myös muut kuin itseaiheutetut vaurioit ja/tai puutteet PITÄÄ ilmoittaa! Vain sillä tavalla veneet ja varusteet pysyvät kunnossa ja klubitoiminta voi jatkua.</text:p>
        <text:p text:style-name="Text_20_body">Muistakaa, että 606-klubi on purjehdusklubi, jossa jäsenet huolehtivat itse veneistä ja varusteista, niiden kunnosta ja siisteydestä. Ohjaajat ovat auttamassa ja opastamassa teitä. Ohjaajien ensisijaisena työnä ei ole huolehtia veneistä eikä korjata toisten jälkiä.</text:p>
        <text:p text:style-name="Text_20_body">Mukavaa ja turvallista purjehduskesää toivottaen, <text:line-break/>Johanna</text:p>
        <text:p text:style-name="Text_20_body">-------------- <text:line-break/>Laittakaa tärkeät numerot ylös kännykkään!</text:p>
        <text:p text:style-name="Text_20_body">Suuremman vahingon sattuessa ilmoita siitä välittömästi telakkamestarille +358 50 313 9109 tai toimistoon +358 40 772 0451 SEKÄ sähköpostilla 606(a)merenkavijat.fi Jos tarvitset välitöntä apua, etkä saa muita kiinni, yhteysveneen puhelimessa +358 40 533 9536 vastataan klo 8-24.</text:p>
        <text:p text:style-name="Text_20_body">Hätätapauksissa yleinen hätänumero on 112. <text:line-break/>Meripelastuksen valtakunnallinen hälytysnumero on 0294 1000.</text:p>
        <text:section text:style-name="Sect1" text:name="hovermenu_9005157">
          <text:p text:style-name="Text_20_body"><text:a xlink:type="simple" xlink:href="https://mertsutreenit.nimenhuuto.com/message_threads/3415398?public=true" text:style-name="Internet_20_link" text:visited-style-name="Visited_20_Internet_20_Link">Näytä kaikille</text:a> <text:bookmark text:name="message_9005157_s_toggle"/><text:a xlink:type="simple" xlink:href="https://mertsutreenit.nimenhuuto.com/messages?page=40#" text:style-name="Internet_20_link" text:visited-style-name="Visited_20_Internet_20_Link">Lisää otsikko</text:a> <text:a xlink:type="simple" xlink:href="https://mertsutreenit.nimenhuuto.com/messages/9005157" text:style-name="Internet_20_link" text:visited-style-name="Visited_20_Internet_20_Link">Poista viesti</text:a> Noin 2 vuotta sitten </text:p>
        </text:section>
      </text:section>
      <text:section text:style-name="Sect1" text:name="message_9049411">
        <text:p text:style-name="P1"><draw:frame draw:style-name="fr1" draw:name="grafiikka1" text:anchor-type="as-char" svg:width="2.646cm" svg:height="2.646cm" draw:z-index="0"><draw:image xlink:href="https://graph.facebook.com/v3.0/458127514367604/picture?type=normal" xlink:type="simple" xlink:show="embed" xlink:actuate="onLoad"/><svg:title>Johanna Vuorinen, profiilikuva</svg:title></draw:frame> </text:p>
        <text:h text:style-name="Heading_20_5" text:outline-level="5">Johanna Vuorinen </text:h>
        <text:p text:style-name="Text_20_body">TÄRKEÄ JATKOA!</text:p>
        <text:p text:style-name="Text_20_body">Vahinkoja voi sattua kenelle tahansa eikä tarkoitus ole etsiä syyllisiä, vaan huolehtia siitä että klubitoiminta voi jatkua. Kolhut pitää tarkistaa, jotta voidaan todeta onko runko vahingoittunut. Paljas lasikuitu imee vettä ja pieni nirhaus voi hoitamattomana johtaa isoihin vahinkoihin. Samaten purkautuvat vantit, katkeamaisillaan olevat köydet ym. vaarantavat sekä miehistön että veneet. </text:p>
        <text:p text:style-name="Text_20_body">Jos veneitä joudutaan korjaamaan, tarvitaan mm. vakuutusta varten tieto tapahtumasta - mitä, missä, milloin - sekä myös tieto toimenpiteistä vahingon tapahduttua. Tämä nk meriselityksen kirjaaminen <text:soft-page-break/>nimenhuutoon on kipparin tehtävä. Samaten mainitkaa ketkä osallistuvat nosto/korjaustoimiin. Nämä huomioidaan klubilaisten osalta talkoosuorituksina, joten on tärkeää ja huomaavaista kirjata osallistujat ylös!</text:p>
      </text:section>
      <text:h text:style-name="Heading_20_5" text:outline-level="5">Johanna Vuorinen </text:h>
      <text:p text:style-name="Text_20_body">Hei,</text:p>
      <text:p text:style-name="Text_20_body">Treeneissä, kisoissa ja klubipurjehduksissa tapahtuneet vahinkoasiat pitää käydä läpi klubissa asianosaisten kanssa ja myös avoimesti koko klubin kanssa. Tarkoitus ei ole syyllistää eikä pelotella - vahinkoja sattuu kokeneemmillekin purjehtijoille - mutta on tärkeää käydä tilanteet läpi ja saada oppi tapahtuneesta kaikille, jotta pystytään paremmin välttäämään vahinkoja tulevaisuudessa.</text:p>
      <text:p text:style-name="Text_20_body">Muutama asia joista on hyvä keskustella:</text:p>
      <text:p text:style-name="Text_20_body">1. Veneessä on aina päällikkö eli kippari. Kipparin vastuu on jakamaton ja hän vastaa veneen ja miehistön turvallisuudesta. Kaikkilla veneessä mukana olevilla on velvollisuus toimia kaikin mahdollisin tavoin vahinkojen estämiseksi, mutta viime kädessä päätökset ja vastuu on aina kipparilla. (Merilaki)</text:p>
      <text:p text:style-name="Text_20_body">2. Harjoituksissa ohjaaja vastaa harjoitusten turvallisuudesta eli esimerkiksi siitä, että ei lähdetä liian kovalla kelillä liikkeelle ja että harjoituksissa huomioidaan osallistujien taitotaso. Ohjaajan ollessa veneessä, ohjaaja toimii veneen päällikkönä. Muutoin sovitaan aina kuka toimii veneen kipparina - myös harjoituksissa.</text:p>
      <text:p text:style-name="Text_20_body">3. Mahdollisen vahingon tapahduttua tilanne tulee käydä yhdessä läpi: mitä tapahtui, miksi, mitä vahinkoja seurasi, miten tilanne olisi voitu välttää ja miten toimitaan vahingon suhteen. Harjoituksissa ohjaaja käy läpi asian kaikkien kanssa heti harjoitusten päätteeksi. </text:p>
      <text:p text:style-name="Text_20_body">4. Jos tilanne vaatii vakuutusyhtiön puoleen kääntymistä, kippari laatii tapahtuneesta selvityksen. Jos harjoituksissa on ollut ohjaaja, niin veneen kippari ja harjoitusten ohjaaja laativat selvityksen yhdessä. Myös muiden osallisten ja mahdollisten silminnäkijöiden lausunnot tarvitaan.</text:p>
      <text:p text:style-name="Text_20_body">5. Vahingon tapahduttua kippari vastaa, että veneen mahdolliset vauriot kartoitetaan ja raportoidaan (miehistö osallistuu). Jos vahinko on tapahtunut harjoitusten aikana, myös harjoitusten ohjaaja osallistuu vaurioiden kartoittamiseen ja auttaa raportoinnissa ja jatkotoimenpiteissä. Esimerkiksi karilleajon jälkeen vene on aina nostettava ylös tarkistusta varten. Vahinkokartoitus dokumentoidaan sanallisesti ja valokuvin Trelloon. Jos omat taidot ei riitä, apua saa muilta klubilaisilta, ohjaajilta, koulutuskoordinaattorilta tai telakkamestarilta (tässä järjestyksessä). Kippari myös sopii jonkun vastuuhenkilön kanssa, siitä miten mahdolliset vauriot korjataan. Kipparin vastuu veneen osalta päättyy kun vahinkoilmoitus on laadittu, vauriot on korjattu ja vene on jälleen purjehduskunnossa.</text:p>
      <text:p text:style-name="Text_20_body">5. Kun tapahtuneet on käsitelty, niitä ei jäädä suremaan. Tärkeää on palata radalle vahingosta viisastuneena!</text:p>
      <text:p text:style-name="Text_20_body">-------------</text:p>
      <text:p text:style-name="Text_20_body">Klubissa ja ohjaajien kesken pitäisi myös keskustella missä olosuhteissa vesille voidaan vielä lähteä. Olen aiemmin jo ehdottanut, että yli 10 m/s tuulessa ei seuran veneillä purjehdita ollenkaan, jotta vältetään kaluston rikkoutuminen tuulen takia. Erityisesti puuskittainen tuuli on vaativa ja aiheuttaa yllätyksiä. Myös kova aallokko lisää onnettomuus- ja kaluston hajoamisriskiä. Keskustelkaa yhdessä tästä tuuliraja/olosuhdekysymyksestä. Siitä olisi hyvä tehdä kollektiivinen päätös.</text:p>
      <text:p text:style-name="Text_20_body">Sään lisäksi on huomioitava myös muita olosuhteita, kuten miehistön mieliala ja taitotaso. Esimerkiksi kisoissa rohkeus on valttia, mutta kisatilanteessa tunnelma voi kohota helposti liikaakin. Kannattaa aluksi välttää tiukimpia tilanteita ja lisätä rohkeutta vähin erin ja aina muistaa tähystys! </text:p>
      <text:p text:style-name="Text_20_body"><text:soft-page-break/>Tähystyksestä puheen ollen - tähystyksen laiminlyönti on suurimpia haverien syitä ellei jopa suurin. Tähän kannattaa kiinnittää huomiota ihan tavallisenakin päivänä ja hyvissä olosuhteissa purjehdittaessa. Voi olla hyvä ajatus sopia, että joku ottaa tähystyksen tehtäväkseen. </text:p>
      <text:p text:style-name="Text_20_body">Muistutan tässä vielä samalla kaikille ja erityisesti veneen päällikölle, että vesille lähtiessä tarkistakaa aina, että vene on purjehduskunnossa, kaikilla on liivit päällä ja että merikartat on mukana ja käytössä.</text:p>
      <text:p text:style-name="Text_20_body">Turvallista purjehdusta kaikille! <text:line-break/>Johan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na Vuorinen</meta:initial-creator>
    <meta:creation-date>2018-08-09T18:23:42.81</meta:creation-date>
    <dc:date>2018-08-12T17:44:30.03</dc:date>
    <dc:creator>Johanna Vuorinen</dc:creator>
    <meta:editing-duration>PT3H33M35S</meta:editing-duration>
    <meta:editing-cycles>2</meta:editing-cycles>
    <meta:generator>OpenOffice/4.1.0$Win32 OpenOffice.org_project/410m18$Build-9764</meta:generator>
    <meta:document-statistic meta:table-count="0" meta:image-count="1" meta:object-count="0" meta:page-count="3" meta:paragraph-count="32" meta:word-count="875" meta:character-count="7044"/>
  </office:meta>
</office:document-meta>
</file>