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Raportti: 3.4. sunnuntai 1. kevättalkoot/ Paikalla Sami S, Vilja, Leena, Johanna</text:p>
      <text:p text:style-name="Text_20_body">Poistettiin pressut: <text:line-break/>Talven jäljiltä veneissä oli vettä. Tästä oppia ensi syksyyn - Veneet peitellään ensin omilla peitteillään ja sen lisäksi kunnollisilla ja ehjillä pressuilla. Vesi voi jäätyessään vahingoittaa veneitä. Syksyä varten tarvitaan uusia pressuja, vähintään yksi korvaamaan se vihreä harso, joka on joskus ollut pressu. Tätä harsoa voitaneen käyttää nyt keväällä ympäristön suojaamiseen kun Gulin köli hiotaan, se jätettiin taiteltuna venepukkien viereen.</text:p>
      <text:p text:style-name="Text_20_body">Tyhjennettiin veneet: <text:line-break/>Blån ja Gulin saatiin kuiviksi. Eddyyn jäi vielä paljon vettä, koska (Johannan) käsipumppu rikkoontui. Tarvitaan vähintään yksi käsipumppu 606-käyttöön. Tarvitaan myös lappoletku, jolla suurempia vesimääriä voidaan tyhjentää.</text:p>
      <text:p text:style-name="Text_20_body">Aloitettiin veneiden pohjan hionta: <text:line-break/>Blån ja Eddyn pohjat hiottiin kevyesti maalausvalmiiksi. Gul jäi vielä hiomatta. Vesihiomapaperia on vielä jonkin verran ja vesirajan alapuoliset osat voi köliä lukuunottamatta hioa valmiiksi - vettä ämpäriin ja kevyt hionta. Tarkoituksena on karhentaa maalipinta - ei poistaa sitä kokonaan. Hiomapaerit ja ämpärit löytyy venevajasta.</text:p>
      <text:p text:style-name="Text_20_body">Tulevia kevätkunnostustöitä: <text:line-break/>- Gulin köliremontti (ruosteen ja maalin poisto - hiotaan köli metallipuhtaaksi rälläkällä/ ruosteenestomaalaus 3x Light primer, valkoinen, harmaa, valkoinen/ 2x tasoitus ja hionta - Epoxy filler/ pohjamaalaus 1x Underwaterprimer/ Myrkkymaali 1-2 x Hard Racing Xtra, musta <text:line-break/>- Eddyn karilleajon vahinkojen korjaus (rungon korjaus kölin juuresta - telakkamestari, kölin kolhun tasoitus) <text:line-break/>- Blån kölisauman korjaus (sauman avaaminen ja puhdistus/ sauman kittaus) <text:line-break/>- Blån nostimen vaihto dynemaan <text:line-break/>- Eddyn vääntyneen vanttiruuvin korvaaminen uudella <text:line-break/>- Edellisten jälkeen voidaan pohjat maalata Antifouling -maalilla (suomeksi myrkkymaali) </text:p>
      <text:p text:style-name="Text_20_body">Ja vasta sitten päästään laskemaan veneet vesille!</text:p>
      <text:p text:style-name="Text_20_body">Koska useat työvaiheet vaativat paljon työtä ja ne joudutaan tekemään vaihettain usean päivän aikana, niin toivon että talkoolaiset voisivat tehdä osasuorituksia pienissä ryhmissä. Laitan erillisen viestiketjun seuraavista työvaiheista, niin voitte ilmoittautua jos/kun pääsette. Nyt on hyvä mahdollisuus päästä harjoittelemaan veneen kunnostusta! Vaativimmat työt (kuten Eddyn runkotyöt) jätetään kuitenkin telakkamestarin/ Pekan harteille, mutta useimmat työvaiheet sujuvat reippailta henkilöiltä vähemmälläkin kokemuksella.</text:p>
      <text:p text:style-name="Text_20_body">Huoltoon ja korjauksiin tarvitaan: <text:line-break/>- Dynemaa nostinta varten <text:line-break/>- Vanttiruuvi Eddyyn (myös vararuuveja työkalupakkiin) <text:line-break/>- punottu koneteräsharja laikka- ja kuppimalli kulmahiomakoneeseen (rälläkkä) <text:line-break/>- suojaimet (kuulosuojaimet, suojalasit, hengityssuojia laatikollinen, paksut nahkasuojahanskat, kertakäyttö kumihanskoja laatikollinen/ koko 10) <text:line-break/>- lappoletku helpottamaan keulalaatikoiden tyhjennystä <text:line-break/>- käsipumppu 1 kpl</text:p>
      <text:p text:style-name="Text_20_body">Maalit ja tasoitteet: <text:line-break/>Gul <text:line-break/>Hempel Light primer 1 prk black, 1 prk offwhite (Motonet 0,75 l/ 29,90€) <text:line-break/>Hempel Epoxy Filler 1 prk (Motonet 1 kg/ 49,90€) <text:line-break/>Hempel Underwater Primer harmaa 1 prk (Motonet 0,75L/19,90€) <text:line-break/>Hempel Hard Racing Xtra musta (Motonet 0,75L/49,90€)</text:p>
      <text:p text:style-name="Text_20_body">Blå ja Eddy <text:line-break/><text:soft-page-break/>Hempel Hard Racing White (Motonet 0,75L/ 49,90€) <text:line-break/>3 x Mohairtelat ja maalikaukalot <text:line-break/>Pensseleitä <text:line-break/>Rättikangasta (tuokaa vanhojaT-paitoja tms.)</text:p>
      <text:p text:style-name="Text_20_body">Lisäksi: <text:line-break/>Eddy/ Rungon korjaamiseen Lasikuitumattoa? Epoksia? Mitä? <text:line-break/>Blå/ Kölisaumaa varten mitä?</text:p>
      <text:p text:style-name="Text_20_body">Tulevalle kaudelle tarvitaan: <text:line-break/>- Gulille uusi peite (vanha poistettiin käytöstä syksyllä.) <text:line-break/>- pieni hätätyökalusetti (työkalut ja veneeseen kiinteästi asennettavat rasia/pussi) jokaiseen veneeseen (osa turvavarustusta) <text:line-break/>- lähialueen kartat on olemassa/ veneisiin tarvitaan taskut, joissa karttoja säilytetään <text:line-break/>- kunnollinen työkalulaatikko, joka varustetaan tarpeellisilla työkaluilla ja varaosilla <text:line-break/>- uusi/a pressu/ja talvipeitteiksi veneille</text:p>
      <text:p text:style-name="Text_20_body">Pekka on menossa alkuviikosta katsomaan veneitä - toivottavasti yhdessä telakkamestarimme kanssa. Gulin kölin hionnan voi jo aloittaa.</text:p>
      <text:p text:style-name="Text_20_body">Ja lopuksi hyvät uutiset! <text:line-break/>Purjeet ovat olleet purjeneulomossa talven ja Sami toimittaa ne ehjättyinä Särkälle. Osa tulikin jo sunnutaina sinne. :)</text:p>
      <text:p text:style-name="Text_20_body">Kevätterveisin, <text:line-break/>Johanna</text:p>
      <text:p text:style-name="Standard"/>
      <text:p text:style-name="Standard"/>
      <text:p text:style-name="Text_20_body">Tehtyä: <text:line-break/>Eddyn ja Blån kölisaumat avattiin. Tilanne oli odotettua parempi, kölit olivat kiinni ja veneiden rungot ehjiä. Vahingot rajoittuivat kovettuneen kittauksen irtoamiseen. Irtoava aines poistettiin, samoin ruoste. Saumat käsiteltiin primerilla (Light Primer) vaikka sää olikin iltapäivästä jo vähän liikaa viilennyt. </text:p>
      <text:p text:style-name="Text_20_body">Gulin köliä hiottiin ja hyvää jälkeä saatiin aikaan. Toinen puoli saatiin jo varsin siistiksi, toinen puoli kaipaa vielä hiukan lisää hipsutusta ja rälläkän hellää kosketusta.</text:p>
      <text:p text:style-name="Text_20_body">Eddyn ja Blån kyljistä irrotettiin rispaantuneet ja vanhentuneet sponsoritarrat. Veneiden ilme koheni selvästi!</text:p>
      <text:p text:style-name="Text_20_body">Veneiden pohjat huuhdeltiin vedellä ja teipattiin valmiiksi Antifouling käsittelyä (= "myrkkymaalaus") varten. Maalaus jäi kuitenkin vielä toiseen kertaan. (Toivottavasti teippaukset eivät ehdi palaa kiinni ennenkuin päästään maalaamaan.</text:p>
      <text:p text:style-name="Text_20_body">Blån ja Eddyn keulan vekkejä avattiin paklattiin ja kylkien koloja tilkittiin gelcoatilla. Keulaan on tulossa lasikuituvahvistusta kunhan säät antavat myöten.</text:p>
      <text:p text:style-name="Text_20_body">Seuraavat työvaiheet: <text:line-break/>Gulin kölin ruosteenpoisto valmiiksi <text:line-break/>Gulin kölin pohjamaalaus primerilla x3 (Light Primer). Tämä tehdään sään lämmettyä riittävästi. Ennen primerointia tehdään viimeistelyruosteenpoisto, pyyhitään köli puhtaaksi ja sitten heti primerit kuivan ja lämpimän kölin päälle. (Köli ei saa olla kylmä, koska kylmän metallin päälle tiivistyy kosteutta joka haittaa ruosteeneston onnistumista.) <text:line-break/>Eddyn ja Blån kölisaumojen kittaus (Tähän pitäisi vielä keksiä millä tehdään - jokin mielellään hiukan elastinen kitti.) Blåsta huomattiin että toisen puolen saumaa oli vahvistettu lasikuitumatolla ja se olikin pysynyt nätisti - kiinni ja ehjänä. Tästä voisikin ottaa oppia! <text:line-break/>Eddyn ja Blån keulan kolojen lasikuidutus+paikkaus <text:line-break/>Veneiden pohjat voi maalata antifoulingilla valmiiksi työnalla olevia kohtia lukuunottamatta.</text:p>
      <text:p text:style-name="Text_20_body"><text:soft-page-break/>Nyt tärkeää olisinkin saada lämmintä säätä! Tarkistakaa purkkien kyljistä suositellut työskentelylämpötilat ennen töihin ryhtymistä. Jos takatalvi pitää tilanteen oikein kireänä, niin pressu veneen päälle ja lämppäri soimaan!</text:p>
      <text:p text:style-name="Text_20_body">Ostoslista: <text:line-break/>Kertakäyttö hengityssuojaimia paketillinen. <text:line-break/>Vanttiruuvi Eddyyn <text:line-break/>Jotain muuta - mitä se olikaan Sami?</text:p>
      <text:p text:style-name="Text_20_body">Sami pyytää tarjoukset venepeitteistä samalla kun hakee purjeet ja vantin Bremeriltä.</text:p>
      <text:p text:style-name="Text_20_body"/>
      <text:p text:style-name="Text_20_body"/>
      <text:p text:style-name="Standard">Ostoslistan jatkoksi: <text:line-break/>- Kertakäyttö hengityssuojaimia paketillinen <text:line-break/>- Vanttiruuvin alaosa Eddyyn <text:line-break/>- elastinen kitti kölisaumaan <text:line-break/>- tyhjennys pumppu (lappoletku löytyy jo Eddystä) <text:line-break/>- pesusieniä (reilusti) <text:line-break/>- strasselia + kiillotusliinoja <text:line-break/>- venevaha + venesuojavaha </text:p>
      <text:p text:style-name="Standard"/>
      <text:p text:style-name="Standard">Kiitos Sami, Benny, Marika &amp; Marjo. Tänään korjattu yhtä ja toista Gullilla: <text:line-break/>- Puomin skuuttikiinnitysnaru vaihdettu ja vahvistettu niin ettei hankkaa <text:line-break/>- Kickin rapulukot vaihdettu <text:line-break/>- Kaikki muut rapulukot avattu, pesty ja voideltu <text:line-break/>- Levanki käytökelvollinen uusien köysien myötä, mutta lukot edelleen hieman helposti luistavat <text:line-break/>- Etustaagin taljalle Marika hommasi sopivan plokin, joka vaati vielä asentamista keulakannen alle (tarvitaan porausta ja plokille kiinnitykset maston alla olevaan puuosaan) <text:line-break/>- Istuinlaattikon vasemalla puolella yhet puurakenteet haljennut kokonaan, tilapäisesti kasattu nippusiteillä, mutta vaativat kunnon korjaus esim. liimaus tai uusien asentamista <text:line-break/>- Vene harjattu läpi vesilinja pitkin <text:line-break/>- Klubin työkalupakista nyt löytyy kuivavoiteluaine, saa käyttää </text:p>
      <text:p text:style-name="Standard"/>
      <text:p text:style-name="Text_20_body">Lukkojen voiteluun käytetään kuivavoiteluainetta (ei rasvaa). Siihen soveltuu esim. Dry lube, jota saa Biltemasta. </text:p>
      <text:p text:style-name="Text_20_body">Ennen voitelua lukot pitää putsata. Lukkoja avataan sen verran että ne voi pestä - kuumalla vedellä ja hammasharjalla - suolat pois.</text:p>
      <text:p text:style-name="Text_20_body"><text:a xlink:type="simple" xlink:href="http://www.biltema.fi/fi/Autonhoito/Oljyt-ja-Voiteluaineet/Muut-voitelutuotteet/Kuivavoiteluaine-jossa-PTFEta-2000031427/" text:style-name="Internet_20_link" text:visited-style-name="Visited_20_Internet_20_Link">http://www.biltema.fi/fi/Autonhoito/Oljyt-ja-Voiteluaineet/Muut-voitelutuotteet/Kuivavoiteluaine-jossa-PTFEta-2000031427/</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anna Vuorinen</meta:initial-creator>
    <meta:creation-date>2018-08-09T18:15:18.33</meta:creation-date>
    <dc:date>2018-08-09T18:20:46.55</dc:date>
    <dc:creator>Johanna Vuorinen</dc:creator>
    <meta:editing-duration>PT5M27S</meta:editing-duration>
    <meta:editing-cycles>3</meta:editing-cycles>
    <meta:generator>OpenOffice/4.1.0$Win32 OpenOffice.org_project/410m18$Build-9764</meta:generator>
    <meta:document-statistic meta:table-count="0" meta:image-count="0" meta:object-count="0" meta:page-count="3" meta:paragraph-count="29" meta:word-count="912" meta:character-count="7779"/>
  </office:meta>
</office:document-meta>
</file>